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3000002DA9FC48E1111B51BC0.png" manifest:media-type="image/png"/>
  <manifest:file-entry manifest:full-path="Pictures/10000201000004C700000227030965A4985E1E82.png" manifest:media-type="image/png"/>
  <manifest:file-entry manifest:full-path="Pictures/100002010000054E00000208E37476620E003FD1.png" manifest:media-type="image/png"/>
  <manifest:file-entry manifest:full-path="Pictures/1000000000000500000002D01758CBAB19566CA0.png" manifest:media-type="image/png"/>
  <manifest:file-entry manifest:full-path="Pictures/1000000000000380000002562D852A8C75FB66C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1.307cm, 0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902cm, 1.608cm, 0.805cm, 0.583cm)" draw:image-opacity="100%" style:mirror="non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style:font-name="Marianne" fo:font-size="16pt" style:font-size-asian="18pt" style:font-size-complex="18pt"/>
    </style:style>
    <style:style style:name="P4" style:family="paragraph">
      <loext:graphic-properties draw:fill-color="#ffffff"/>
    </style:style>
    <style:style style:name="T1" style:family="text">
      <style:text-properties style:font-name="Marianne" style:font-size-asian="18pt" style:font-size-complex="1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2.156cm" svg:height="15.749cm" svg:x="3cm" svg:y="0.001cm">
          <draw:image xlink:href="Pictures/1000020100000403000002DA9FC48E1111B51BC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3" draw:text-style-name="P1" draw:layer="layout" svg:width="16.912cm" svg:height="7.939cm" svg:x="6.088cm" svg:y="8cm">
          <draw:image xlink:href="Pictures/10000201000004C700000227030965A4985E1E82.png" xlink:type="simple" xlink:show="embed" xlink:actuate="onLoad" draw:mime-type="image/png">
            <text:p/>
          </draw:image>
        </draw:frame>
        <draw:frame draw:style-name="gr4" draw:text-style-name="P1" draw:layer="layout" svg:width="22.525cm" svg:height="8.044cm" svg:x="1.875cm" svg:y="0cm">
          <draw:image xlink:href="Pictures/100002010000054E00000208E37476620E003FD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2" draw:text-style-name="P3" draw:layer="layout" svg:width="12.699cm" svg:height="1.5cm" svg:x="15.1cm" svg:y="4.2cm" presentation:class="outline" presentation:user-transformed="true">
          <draw:text-box>
            <text:p text:style-name="P3"><text:span text:style-name="T1">Des projets innovants. L’exemple du projet Goodman sur le port de Gennevilliers.</text:span></text:p>
          </draw:text-box>
        </draw:frame>
        <draw:frame draw:style-name="gr1" draw:text-style-name="P1" draw:layer="layout" svg:width="14.507cm" svg:height="8.159cm" svg:x="0.193cm" svg:y="2.2cm">
          <draw:image xlink:href="Pictures/1000000000000500000002D01758CBAB19566CA0.png" xlink:type="simple" xlink:show="embed" xlink:actuate="onLoad" draw:mime-type="image/png">
            <text:p/>
          </draw:image>
        </draw:frame>
        <draw:frame draw:style-name="gr1" draw:text-style-name="P1" draw:layer="layout" svg:width="12.806cm" svg:height="8.546cm" svg:x="14.894cm" svg:y="5.954cm">
          <draw:image xlink:href="Pictures/1000000000000380000002562D852A8C75FB66C4.png" xlink:type="simple" xlink:show="embed" xlink:actuate="onLoad" draw:mime-type="image/png">
            <text:p/>
          </draw:image>
        </draw:frame>
        <draw:frame presentation:style-name="pr2" draw:text-style-name="P3" draw:layer="layout" svg:width="12.699cm" svg:height="2.5cm" svg:x="0.5cm" svg:y="10.7cm" presentation:class="outline" presentation:user-transformed="true">
          <draw:text-box>
            <text:p text:style-name="P3"><text:span text:style-name="T1">La plateforme multimodale de Gennevilliers : diversification des activités et reconstruction du port sur le port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1-17T14:36:28.446000000</meta:creation-date>
    <meta:editing-duration>P0D</meta:editing-duration>
    <meta:editing-cycles>1</meta:editing-cycles>
    <meta:document-statistic meta:object-count="38"/>
    <meta:generator>LibreOffice/7.0.7.0.M2$Windows_X86_64 LibreOffice_project/7b72e897d1b24fbb19cbc70ecb1fe9a870f38612</meta:generator>
  </office:meta>
</office:document-meta>
</file>